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2" svg:font-family="'Liberation Sans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ucida Sans" svg:font-family="'Lucida Sans'" style:font-adornments="Demibold" style:font-family-generic="swiss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6.999cm" style:rel-column-width="65535*"/>
    </style:style>
    <style:style style:name="Tabulka1.1" style:family="table-row">
      <style:table-row-properties style:min-row-height="4.419cm"/>
    </style:style>
    <style:style style:name="Tabulka1.A1" style:family="table-cell">
      <style:table-cell-properties fo:padding="0.097cm" fo:border="0.002cm solid #666666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16.999cm" style:rel-column-width="65535*"/>
    </style:style>
    <style:style style:name="Tabulka2.1" style:family="table-row">
      <style:table-row-properties style:min-row-height="4.392cm"/>
    </style:style>
    <style:style style:name="Tabulka2.A1" style:family="table-cell">
      <style:table-cell-properties fo:padding="0.097cm" fo:border="0.002cm solid #666666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16.999cm" style:rel-column-width="65535*"/>
    </style:style>
    <style:style style:name="Tabulka3.1" style:family="table-row">
      <style:table-row-properties style:min-row-height="4.392cm"/>
    </style:style>
    <style:style style:name="Tabulka3.A1" style:family="table-cell">
      <style:table-cell-properties fo:padding="0.097cm" fo:border="0.002cm solid #666666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16.999cm" style:rel-column-width="65535*"/>
    </style:style>
    <style:style style:name="Tabulka4.1" style:family="table-row">
      <style:table-row-properties style:min-row-height="4.101cm"/>
    </style:style>
    <style:style style:name="Tabulka4.A1" style:family="table-cell">
      <style:table-cell-properties fo:padding="0.097cm" fo:border="0.002cm solid #666666"/>
    </style:style>
    <style:style style:name="Tabulka5" style:family="table">
      <style:table-properties style:width="16.999cm" table:align="margins"/>
    </style:style>
    <style:style style:name="Tabulka5.A" style:family="table-column">
      <style:table-column-properties style:column-width="16.999cm" style:rel-column-width="65535*"/>
    </style:style>
    <style:style style:name="Tabulka5.1" style:family="table-row">
      <style:table-row-properties style:min-row-height="4.101cm"/>
    </style:style>
    <style:style style:name="Tabulka5.A1" style:family="table-cell">
      <style:table-cell-properties fo:padding="0.097cm" fo:border="0.002cm solid #666666"/>
    </style:style>
    <style:style style:name="Tabulka6" style:family="table">
      <style:table-properties style:width="16.999cm" table:align="margins"/>
    </style:style>
    <style:style style:name="Tabulka6.A" style:family="table-column">
      <style:table-column-properties style:column-width="16.999cm" style:rel-column-width="65535*"/>
    </style:style>
    <style:style style:name="Tabulka6.1" style:family="table-row">
      <style:table-row-properties style:min-row-height="4.101cm"/>
    </style:style>
    <style:style style:name="Tabulka6.A1" style:family="table-cell">
      <style:table-cell-properties fo:padding="0.097cm" fo:border="0.002cm solid #666666"/>
    </style:style>
    <style:style style:name="Tabulka7" style:family="table">
      <style:table-properties style:width="16.999cm" table:align="margins"/>
    </style:style>
    <style:style style:name="Tabulka7.A" style:family="table-column">
      <style:table-column-properties style:column-width="16.999cm" style:rel-column-width="65535*"/>
    </style:style>
    <style:style style:name="Tabulka7.1" style:family="table-row">
      <style:table-row-properties style:min-row-height="3.413cm"/>
    </style:style>
    <style:style style:name="Tabulka7.A1" style:family="table-cell">
      <style:table-cell-properties fo:padding="0.097cm" fo:border="0.002cm solid #666666"/>
    </style:style>
    <style:style style:name="Tabulka8" style:family="table">
      <style:table-properties style:width="16.999cm" table:align="margins"/>
    </style:style>
    <style:style style:name="Tabulka8.A" style:family="table-column">
      <style:table-column-properties style:column-width="16.999cm" style:rel-column-width="65535*"/>
    </style:style>
    <style:style style:name="Tabulka8.1" style:family="table-row">
      <style:table-row-properties style:min-row-height="3.836cm"/>
    </style:style>
    <style:style style:name="Tabulka8.A1" style:family="table-cell">
      <style:table-cell-properties fo:padding="0.097cm" fo:border="0.002cm solid #666666"/>
    </style:style>
    <style:style style:name="Tabulka9" style:family="table">
      <style:table-properties style:width="16.999cm" table:align="margins"/>
    </style:style>
    <style:style style:name="Tabulka9.A" style:family="table-column">
      <style:table-column-properties style:column-width="16.999cm" style:rel-column-width="65535*"/>
    </style:style>
    <style:style style:name="Tabulka9.1" style:family="table-row">
      <style:table-row-properties style:min-row-height="3.836cm"/>
    </style:style>
    <style:style style:name="Tabulka9.A1" style:family="table-cell">
      <style:table-cell-properties fo:padding="0.097cm" fo:border="0.002cm solid #666666"/>
    </style:style>
    <style:style style:name="Tabulka10" style:family="table">
      <style:table-properties style:width="16.999cm" table:align="margins"/>
    </style:style>
    <style:style style:name="Tabulka10.A" style:family="table-column">
      <style:table-column-properties style:column-width="16.999cm" style:rel-column-width="65535*"/>
    </style:style>
    <style:style style:name="Tabulka10.1" style:family="table-row">
      <style:table-row-properties style:min-row-height="3.44cm"/>
    </style:style>
    <style:style style:name="Tabulka10.A1" style:family="table-cell">
      <style:table-cell-properties fo:padding="0.097cm" fo:border="0.002cm solid #666666"/>
    </style:style>
    <style:style style:name="Tabulka11" style:family="table">
      <style:table-properties style:width="16.999cm" table:align="margins"/>
    </style:style>
    <style:style style:name="Tabulka11.A" style:family="table-column">
      <style:table-column-properties style:column-width="16.999cm" style:rel-column-width="65535*"/>
    </style:style>
    <style:style style:name="Tabulka11.1" style:family="table-row">
      <style:table-row-properties style:min-row-height="3.387cm"/>
    </style:style>
    <style:style style:name="Tabulka11.A1" style:family="table-cell">
      <style:table-cell-properties fo:padding="0.097cm" fo:border="0.002cm solid #666666"/>
    </style:style>
    <style:style style:name="Tabulka12" style:family="table">
      <style:table-properties style:width="16.999cm" table:align="margins"/>
    </style:style>
    <style:style style:name="Tabulka12.A" style:family="table-column">
      <style:table-column-properties style:column-width="16.999cm" style:rel-column-width="65535*"/>
    </style:style>
    <style:style style:name="Tabulka12.1" style:family="table-row">
      <style:table-row-properties style:min-row-height="2.963cm"/>
    </style:style>
    <style:style style:name="Tabulka12.A1" style:family="table-cell">
      <style:table-cell-properties fo:padding="0.097cm" fo:border="0.002cm solid #666666"/>
    </style:style>
    <style:style style:name="Tabulka13" style:family="table">
      <style:table-properties style:width="16.999cm" table:align="margins"/>
    </style:style>
    <style:style style:name="Tabulka13.A" style:family="table-column">
      <style:table-column-properties style:column-width="16.999cm" style:rel-column-width="65535*"/>
    </style:style>
    <style:style style:name="Tabulka13.1" style:family="table-row">
      <style:table-row-properties style:min-row-height="2.99cm"/>
    </style:style>
    <style:style style:name="Tabulka13.A1" style:family="table-cell">
      <style:table-cell-properties fo:padding="0.097cm" fo:border="0.002cm solid #666666"/>
    </style:style>
    <style:style style:name="Tabulka14" style:family="table">
      <style:table-properties style:width="16.999cm" table:align="margins"/>
    </style:style>
    <style:style style:name="Tabulka14.A" style:family="table-column">
      <style:table-column-properties style:column-width="16.999cm" style:rel-column-width="65535*"/>
    </style:style>
    <style:style style:name="Tabulka14.1" style:family="table-row">
      <style:table-row-properties style:min-row-height="3.307cm"/>
    </style:style>
    <style:style style:name="Tabulka14.A1" style:family="table-cell">
      <style:table-cell-properties fo:padding="0.097cm" fo:border="0.002cm solid #666666"/>
    </style:style>
    <style:style style:name="Tabulka15" style:family="table">
      <style:table-properties style:width="16.999cm" table:align="margins"/>
    </style:style>
    <style:style style:name="Tabulka15.A" style:family="table-column">
      <style:table-column-properties style:column-width="16.999cm" style:rel-column-width="65535*"/>
    </style:style>
    <style:style style:name="Tabulka15.1" style:family="table-row">
      <style:table-row-properties style:min-row-height="0.847cm"/>
    </style:style>
    <style:style style:name="Tabulka15.A1" style:family="table-cell">
      <style:table-cell-properties fo:padding="0.097cm" fo:border="0.002cm solid #666666"/>
    </style:style>
    <style:style style:name="P1" style:family="paragraph" style:parent-style-name="Text_20_body">
      <style:text-properties fo:color="#666666"/>
    </style:style>
    <style:style style:name="P2" style:family="paragraph" style:parent-style-name="Standard">
      <style:text-properties fo:color="#ff0000"/>
    </style:style>
    <style:style style:name="P3" style:family="paragraph" style:parent-style-name="Text_20_body">
      <style:text-properties fo:color="#666666"/>
    </style:style>
    <style:style style:name="P4" style:family="paragraph" style:parent-style-name="Text_20_body" style:list-style-name="L1"/>
    <style:style style:name="P5" style:family="paragraph" style:parent-style-name="Text_20_body">
      <style:paragraph-properties fo:margin-top="0.166cm" fo:margin-bottom="0.215cm"/>
    </style:style>
    <style:style style:name="P6" style:family="paragraph" style:parent-style-name="Heading_20_1">
      <style:text-properties fo:font-size="18pt" style:font-size-asian="18pt" style:font-size-complex="18pt"/>
    </style:style>
    <style:style style:name="P7" style:family="paragraph" style:parent-style-name="Frame_20_contents" style:list-style-name="L1"/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box">
      <style:graphic-properties style:protect="content size position"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otazník pro základní a střední školy</text:h>
      <text:p text:style-name="Standard">Prosím, vyplňte tento formulář, na základě kterého vytvoříme v redakci LinuxEXPRESu článek. Prosím, odpovídejte celými větami, ne jen hesly. Pokud na některou otázku odpovídat nechcete nebo nemůžete, klidně ji vynechejte. Nehleďte na velikost pole pro odpovědi a rozepište se. Pole se automaticky zvětší. Máte­‑li ve škole Linux pouze na serverech, vynechejte otázky o nasazení Linuxu ve výuce.</text:p>
      <text:p text:style-name="P2">*Povinné pole</text:p>
      <text:h text:style-name="Heading_20_2" text:outline-level="2">Od kdy Linux používáte? </text:h>
      <text:p text:style-name="P1">Neuvádějte pouze datum, ale také informaci o tom, jestli se jednalo o přechod z operačního systému Windows, nebo jestli šlo o nasazení Linuxu na nové počítače nebo servery …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Table_20_Contents"/>
          </table:table-cell>
        </table:table-row>
      </table:table>
      <text:h text:style-name="Heading_20_2" text:outline-level="2">Proč jste se rozhodli pro Linux? </text:h>
      <text:p text:style-name="P1">Co vás vedlo k přechodu na něj, kdo byl původcem nápadu…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Table_20_Contents"/>
          </table:table-cell>
        </table:table-row>
      </table:table>
      <text:h text:style-name="Heading_20_2" text:outline-level="2">Byly s nasazením Linuxu nějaké problémy? </text:h>
      <text:p text:style-name="P1">Uveďte prosím také, jak jste je řešili…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Table_20_Contents"/>
          </table:table-cell>
        </table:table-row>
      </table:table>
      <text:h text:style-name="Heading_20_2" text:outline-level="2"><text:soft-page-break/>Jaké jsou podle vás výhody a nevýhody používání svobodného softwaru? </text:h>
      <text:p text:style-name="P1">Nebojte se psát o nevýhodách, ale bylo by pozitivnější, kdyby převažovaly výhody;)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Table_20_Contents"/>
          </table:table-cell>
        </table:table-row>
      </table:table>
      <text:h text:style-name="Heading_20_2" text:outline-level="2">Dokážete určit, kolik jste používáním Linuxu ušetřili peněz? </text:h>
      <text:p text:style-name="P1">Nemusíte uvádět hodnotu, stačí popsat, co jste za ušetřené peníze pořídili nebo mohli pořídit.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Table_20_Contents"/>
          </table:table-cell>
        </table:table-row>
      </table:table>
      <text:h text:style-name="Heading_20_2" text:outline-level="2">Kolik máte na škole stanic s Linuxem? Máte i nějaké s Windows? </text:h>
      <text:p text:style-name="P1">Zajímají nás jak pracovní stanice, tak servery, nebo počítače v kancelářích…</text:p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Table_20_Contents"/>
          </table:table-cell>
        </table:table-row>
      </table:table>
      <text:h text:style-name="Heading_20_2" text:outline-level="2">Používáte Linux ve výuce, v rámci administrativní činnosti školy nebo pouze na serverech? </text:h>
      <text:p text:style-name="P1">Má například vedení školy v kancelářích Linux? (Pokud ne, tak proč?) Používáte Linux pouze na serverech? Mají žáci možnost v rámci výuky používat Linux?</text:p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Table_20_Contents"/>
          </table:table-cell>
        </table:table-row>
      </table:table>
      <text:h text:style-name="Heading_20_2" text:outline-level="2"><text:soft-page-break/>Užíváte Linux v hodinách informatiky nebo i v rámci jiných předmětů, kroužků? </text:h>
      <text:p text:style-name="P1">Uveďte prosím konkrétní předměty a konkrétní aplikace – například že v hodinách zeměpisu používáte aplikaci Marble a pod.</text:p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Table_20_Contents"/>
          </table:table-cell>
        </table:table-row>
      </table:table>
      <text:h text:style-name="Heading_20_2" text:outline-level="2">Jakou používáte distribuci? Pokud používáte grafické prostředí, tak jaké? </text:h>
      <text:p text:style-name="P1">Můžete uvést i důvod vaší volby, například, že vám tuto distribuci někdo doporučil nebo jste ji znali již dříve.</text:p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Table_20_Contents"/>
          </table:table-cell>
        </table:table-row>
      </table:table>
      <text:h text:style-name="Heading_20_2" text:outline-level="2">Přecházíte pravidelně na nové verze distribuce? </text:h>
      <text:p text:style-name="P1">Nebo zůstáváte stále u těch starých? Je to složité, nebo je bez problémů?</text:p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Table_20_Contents"/>
          </table:table-cell>
        </table:table-row>
      </table:table>
      <text:h text:style-name="Heading_20_2" text:outline-level="2">Jak se staví učitelé k Linuxu? A jak žáci? Orientují se v něm bez problémů? </text:h>
      <text:p text:style-name="P1">Prosím, věnujte se každé skupině zvlášť, můžete to rozvést i na děti starší a mladší a pod.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Table_20_Contents"/>
          </table:table-cell>
        </table:table-row>
      </table:table>
      <text:h text:style-name="Heading_20_2" text:outline-level="2"><text:soft-page-break/>Doporučili byste používání svobodného softwaru i jiným školám? </text:h>
      <text:p text:style-name="P1">Samozřejmě nezapomeňte uvést důvod.</text:p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Table_20_Contents"/>
          </table:table-cell>
        </table:table-row>
      </table:table>
      <text:h text:style-name="Heading_20_2" text:outline-level="2">Máte nějaké rady pro školy, které chtějí na Linux přejít? </text:h>
      <text:p text:style-name="P1">"Dejte si pozor na…" nebo "Nejdříve se poraďte s…"</text:p>
      <table:table table:name="Tabulka13" table:style-name="Tabulka13">
        <table:table-column table:style-name="Tabulka13.A"/>
        <table:table-row table:style-name="Tabulka13.1">
          <table:table-cell table:style-name="Tabulka13.A1" office:value-type="string">
            <text:p text:style-name="Table_20_Contents"/>
          </table:table-cell>
        </table:table-row>
      </table:table>
      <text:h text:style-name="Heading_20_2" text:outline-level="2">Název vaší školy s městem<text:span text:style-name="T1"> *</text:span></text:h>
      <text:p text:style-name="P1">Uveďte prosím celý název školy i s městem. Například ZŠ Předškolní, Olomouc.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Table_20_Contents"/>
          </table:table-cell>
        </table:table-row>
      </table:table>
      <text:h text:style-name="Heading_20_2" text:outline-level="2">Vaše jméno a pozice?<text:span text:style-name="T1"> *</text:span></text:h>
      <text:p text:style-name="Text_20_body">Například Mgr. Josef Zámečník, správce sítě, učitel informatiky.</text:p>
      <table:table table:name="Tabulka15" table:style-name="Tabulka15">
        <table:table-column table:style-name="Tabulka15.A"/>
        <table:table-row table:style-name="Tabulka15.1">
          <table:table-cell table:style-name="Tabulka15.A1" office:value-type="string">
            <text:p text:style-name="Table_20_Contents"/>
          </table:table-cell>
        </table:table-row>
      </table:table>
      <text:p text:style-name="P5">Děkujeme vám za spolupráci. Formulář prosím odešlete na adresu <text:a xlink:type="simple" xlink:href="mailto:redakce@linuxepres.cz">redakce@linuxepres.cz</text:a>. Odesláním souhlasíte také s vydáním článku, který redakce připraví na základě obdržených informací. O vydání vás budeme informovat.</text:p>
      <text:p text:style-name="Text_20_body"><draw:frame draw:style-name="fr1" draw:name="Rámec1" text:anchor-type="paragraph" svg:x="0.041cm" svg:y="1.58cm" svg:width="16.909cm" draw:z-index="0"><draw:text-box fo:min-height="3.653cm"><text:p text:style-name="Frame_20_contents"><text:span text:style-name="T2">Doporučujeme</text:span>: </text:p><text:list xml:id="list2160927054" text:style-name="L1"><text:list-item><text:p text:style-name="P7">Odebírejte informační mail Liberix, o.p.s., 1x za 14 dní. Dozvíte se o linuxových seminářích a školeních pro žáky i učitele (DVPP): <text:a xlink:type="simple" xlink:href="http://newsletter.liberix.cz/register.php">http://newsletter.liberix.cz/register.php</text:a></text:p></text:list-item><text:list-item><text:p text:style-name="P7">Čtěte openMagazin, PDF vydání každý měsíc zdarma: <text:a xlink:type="simple" xlink:href="http://www.openmagazin.cz/">http://www.openmagazin.cz</text:a> </text:p></text:list-item><text:list-item><text:p text:style-name="P7">Pokud znáte organizaci, která používá Linux, pošlete formulář, prosím, odpovědné osobě s prosbou o vyplnění. Děkujeme.</text:p></text:list-item></text:list></draw:text-box></draw:frame>Přejete‑li si s námi spolupracovat, neváhejte nás kontaktovat. Hledáme autory článků, šablon, pomůcek a dalších materiál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2" svg:font-family="'Liberation Sans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ucida Sans" svg:font-family="'Lucida Sans'" style:font-adornments="Demi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iberation Sans2" style:font-size-asian="10.5pt" style:language-asian="zxx" style:country-asian="none" style:font-name-complex="Liberation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beration Sans2" style:font-size-asian="14pt" style:font-name-complex="Liberation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Liberation Sans2" style:font-size-asian="12pt"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Liberation Sans2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Liberation Sans2" style:font-size-asian="12pt" style:font-name-complex="Liberation Sans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5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fo:text-align="center" style:justify-single-word="false" fo:background-color="#ffffcc" fo:padding="0.25cm" fo:border="0.035cm solid #000000" style:shadow="none" text:number-lines="false" text:line-number="0">
        <style:background-image/>
      </style:paragraph-properties>
      <style:text-properties style:font-name="Lucida Sans" fo:font-size="12pt" fo:font-weight="bold" style:font-size-asian="10.5pt"/>
    </style:style>
    <style:style style:name="Frame_20_contents" style:display-name="Frame contents" style:family="paragraph" style:parent-style-name="Text_20_body" style:class="extra">
      <style:paragraph-properties fo:background-color="transparent">
        <style:background-image/>
      </style:paragraph-properties>
      <style:text-properties fo:color="#ffffff" style:font-name="Liberation Sans1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box" style:family="graphic" style:parent-style-name="Frame">
      <style:graphic-properties text:anchor-type="paragraph" style:wrap="none" fo:background-color="#eb613d" style:background-transparency="0%" fo:padding="0.15cm" fo:border="0.035cm solid #000000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1T22:24:51</meta:creation-date>
    <meta:editing-duration>PT00H04M18S</meta:editing-duration>
    <meta:editing-cycles>4</meta:editing-cycles>
    <meta:generator>OpenOffice.org/3.1$Linux OpenOffice.org_project/310m19$Build-9420</meta:generator>
    <meta:initial-creator>Vlastimil Ott</meta:initial-creator>
    <dc:date>2010-02-01T22:39:04</dc:date>
    <dc:creator>Vlastimil Ott</dc:creator>
    <meta:document-statistic meta:table-count="15" meta:image-count="0" meta:object-count="0" meta:page-count="4" meta:paragraph-count="40" meta:word-count="498" meta:character-count="3289"/>
  </office:meta>
</office:document-meta>
</file>